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" svg:font-family="Arial, Tahoma, Helvetica, FreeSans, sans-serif"/>
    <style:font-face style:name="Georgia" svg:font-family="Georgia, 'Times New Roman', serif"/>
    <style:font-face style:name="Georgia1" svg:font-family="Georgia, Utopia, 'Palatino Linotype', Palatin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paragraph-properties fo:margin-top="0cm" fo:margin-bottom="0cm" style:contextual-spacing="false" fo:line-height="100%" fo:text-align="start" style:justify-single-word="false" style:text-autospace="none"/>
      <style:text-properties fo:font-variant="normal" fo:text-transform="none" fo:color="#231c75" loext:opacity="100%" style:font-name="Georgia1" fo:font-size="22.5pt" fo:letter-spacing="normal" fo:font-style="normal" fo:font-weight="normal" officeooo:rsid="0008a660" officeooo:paragraph-rsid="0008a660" fo:background-color="transparent" style:font-name-asian="Wingdings" style:font-size-asian="11pt" style:language-asian="fr" style:country-asian="FR" style:font-weight-asian="normal" style:font-name-complex="Calibri" style:font-size-complex="11pt" style:font-weight-complex="normal"/>
    </style:style>
    <style:style style:name="P2" style:family="paragraph" style:parent-style-name="Standard">
      <style:text-properties officeooo:rsid="0008895c" officeooo:paragraph-rsid="0008895c"/>
    </style:style>
    <style:style style:name="P3" style:family="paragraph" style:parent-style-name="Standard">
      <style:text-properties officeooo:rsid="0008895c" officeooo:paragraph-rsid="0009d25d"/>
    </style:style>
    <style:style style:name="P4" style:family="paragraph" style:parent-style-name="Standard">
      <style:text-properties officeooo:rsid="0008a660" officeooo:paragraph-rsid="0008a660"/>
    </style:style>
    <style:style style:name="P5" style:family="paragraph" style:parent-style-name="Standard">
      <style:text-properties fo:font-weight="bold" officeooo:rsid="0008895c" officeooo:paragraph-rsid="0008895c" style:font-weight-asian="bold" style:font-weight-complex="bold"/>
    </style:style>
    <style:style style:name="P6" style:family="paragraph" style:parent-style-name="Standard">
      <style:text-properties fo:font-weight="bold" officeooo:rsid="0008a660" officeooo:paragraph-rsid="0008a660" style:font-weight-asian="bold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Calibri" fo:font-size="11pt" fo:font-weight="normal" officeooo:rsid="0008a660" officeooo:paragraph-rsid="0008a660" fo:background-color="transparent" style:font-name-asian="Wingdings" style:font-size-asian="11pt" style:language-asian="fr" style:country-asian="FR" style:font-weight-asian="normal" style:font-name-complex="Calibri" style:font-size-complex="11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Calibri" fo:font-size="11pt" fo:language="es" fo:country="AR" officeooo:paragraph-rsid="0008a660" style:font-name-asian="Times New Roman" style:font-size-asian="11pt" style:language-asian="fr" style:country-asian="FR" style:font-name-complex="Calibri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Calibri" fo:font-size="11pt" officeooo:paragraph-rsid="0008a660" style:font-name-asian="Times New Roman" style:font-size-asian="11pt" style:language-asian="fr" style:country-asian="FR" style:font-name-complex="Calibri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Calibri" fo:font-size="11pt" officeooo:paragraph-rsid="0008a660" style:font-size-asian="11pt" style:font-name-complex="Calibri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style:font-name="Calibri" fo:font-size="13pt" fo:font-style="italic" fo:font-weight="normal" officeooo:rsid="0008a660" officeooo:paragraph-rsid="0008a660" fo:background-color="transparent" style:font-name-asian="Wingdings" style:font-size-asian="13pt" style:language-asian="fr" style:country-asian="FR" style:font-style-asian="italic" style:font-weight-asian="normal" style:font-name-complex="Calibri" style:font-size-complex="13pt" style:font-style-complex="italic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officeooo:paragraph-rsid="0008a660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officeooo:paragraph-rsid="0009d25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fo:color="#000000" loext:opacity="100%" style:font-name="Calibri" fo:font-size="11pt" officeooo:paragraph-rsid="0008a660" style:font-size-asian="11pt" style:language-asian="pt" style:country-asian="BR" style:font-name-complex="Calibri" style:font-size-complex="11pt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officeooo:rsid="0008895c" officeooo:paragraph-rsid="0009d25d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style:text-autospace="none"/>
      <style:text-properties officeooo:rsid="000b8823" officeooo:paragraph-rsid="000b8823"/>
    </style:style>
    <style:style style:name="P17" style:family="paragraph" style:parent-style-name="Standard">
      <style:paragraph-properties fo:margin-top="0cm" fo:margin-bottom="0cm" style:contextual-spacing="true" fo:line-height="100%" fo:text-align="start" style:justify-single-word="false"/>
      <style:text-properties officeooo:paragraph-rsid="0008a660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style:font-name="Georgia" fo:font-size="13pt" fo:font-style="italic" style:font-size-asian="13pt" style:font-style-asian="italic" style:font-size-complex="13pt" style:font-style-complex="italic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font-variant="normal" fo:text-transform="none" fo:color="#231c75" loext:opacity="100%" style:font-name="Georgia" fo:font-size="13pt" fo:letter-spacing="normal" fo:font-style="italic" fo:font-weight="normal" style:font-size-asian="13pt" style:font-style-asian="italic" style:font-size-complex="13pt" style:font-style-complex="italic"/>
    </style:style>
    <style:style style:name="P20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fo:font-size="13pt" fo:font-style="italic" style:font-size-asian="13pt" style:font-style-asian="italic" style:font-size-complex="13pt" style:font-style-complex="italic"/>
    </style:style>
    <style:style style:name="T1" style:family="text">
      <style:text-properties officeooo:rsid="0008a660"/>
    </style:style>
    <style:style style:name="T2" style:family="text">
      <style:text-properties style:font-name="Calibri" fo:font-size="11pt" style:rfc-language-tag="es-ES-u-co-trad" fo:language="es" fo:country="ES" style:font-name-asian="Times New Roman" style:font-size-asian="11pt" style:language-asian="fr" style:country-asian="FR" style:font-name-complex="Calibri" style:font-size-complex="11pt" style:font-weight-complex="bold"/>
    </style:style>
    <style:style style:name="T3" style:family="text">
      <style:text-properties style:font-name="Calibri" fo:font-size="11pt" style:rfc-language-tag="es-ES-u-co-trad" fo:language="es" fo:country="ES" fo:font-style="italic" style:font-name-asian="Times New Roman" style:font-size-asian="11pt" style:language-asian="fr" style:country-asian="FR" style:font-style-asian="italic" style:font-name-complex="Calibri" style:font-size-complex="11pt" style:font-weight-complex="bold"/>
    </style:style>
    <style:style style:name="T4" style:family="text">
      <style:text-properties style:font-name="Calibri" fo:font-size="11pt" style:font-name-asian="Times New Roman" style:font-size-asian="11pt" style:language-asian="fr" style:country-asian="FR" style:font-name-complex="Calibri" style:font-size-complex="11pt" style:font-weight-complex="bold"/>
    </style:style>
    <style:style style:name="T5" style:family="text">
      <style:text-properties style:font-name="Calibri" fo:font-size="11pt" style:font-size-asian="11pt" style:font-name-complex="Calibri" style:font-size-complex="11pt"/>
    </style:style>
    <style:style style:name="T6" style:family="text">
      <style:text-properties style:font-name="Calibri" fo:font-size="11pt" fo:font-style="italic" fo:font-weight="normal" fo:background-color="transparent" loext:char-shading-value="0" style:font-name-asian="Times New Roman" style:font-size-asian="11pt" style:language-asian="fr" style:country-asian="FR" style:font-style-asian="italic" style:font-weight-asian="normal" style:font-name-complex="Calibri" style:font-size-complex="11pt" style:font-weight-complex="bold"/>
    </style:style>
    <style:style style:name="T7" style:family="text">
      <style:text-properties style:font-name="Calibri" fo:font-size="11pt" fo:font-style="italic" style:font-name-asian="Times New Roman" style:font-size-asian="11pt" style:language-asian="fr" style:country-asian="FR" style:font-style-asian="italic" style:font-name-complex="Calibri" style:font-size-complex="11pt" style:font-weight-complex="bold"/>
    </style:style>
    <style:style style:name="T8" style:family="text">
      <style:text-properties style:font-name="Calibri" fo:font-size="11pt" fo:font-style="italic" style:font-size-asian="11pt" style:font-style-asian="italic" style:font-name-complex="Calibri" style:font-size-complex="11pt"/>
    </style:style>
    <style:style style:name="T9" style:family="text">
      <style:text-properties style:font-name="Calibri" fo:font-size="11pt" fo:font-weight="normal" fo:background-color="transparent" loext:char-shading-value="0" style:font-name-asian="Times New Roman" style:font-size-asian="11pt" style:language-asian="fr" style:country-asian="FR" style:font-weight-asian="normal" style:font-name-complex="Calibri" style:font-size-complex="11pt" style:font-weight-complex="bold"/>
    </style:style>
    <style:style style:name="T10" style:family="text">
      <style:text-properties style:font-name="Calibri" fo:font-size="11pt" fo:font-weight="normal" fo:background-color="transparent" loext:char-shading-value="0" style:font-name-asian="Times New Roman" style:font-size-asian="11pt" style:language-asian="fr" style:country-asian="FR" style:font-weight-asian="normal" style:font-name-complex="Calibri" style:font-size-complex="11pt" style:font-weight-complex="normal"/>
    </style:style>
    <style:style style:name="T11" style:family="text">
      <style:text-properties style:font-name="Calibri" fo:font-size="11pt" fo:font-weight="normal" style:font-size-asian="11pt" style:font-weight-asian="normal" style:font-name-complex="Calibri" style:font-size-complex="11pt"/>
    </style:style>
    <style:style style:name="T12" style:family="text">
      <style:text-properties style:font-name="Calibri" fo:font-size="11pt" fo:language="es" fo:country="AR" style:font-size-asian="11pt" style:font-name-complex="Calibri" style:font-size-complex="11pt"/>
    </style:style>
    <style:style style:name="T13" style:family="text">
      <style:text-properties style:font-name="Calibri" fo:font-size="11pt" fo:language="es" fo:country="AR" officeooo:rsid="0009d25d" style:font-size-asian="11pt" style:font-name-complex="Calibri" style:font-size-complex="11pt"/>
    </style:style>
    <style:style style:name="T14" style:family="text">
      <style:text-properties style:font-name="Calibri" fo:font-size="11pt" fo:language="es" fo:country="AR" officeooo:rsid="000b9452" style:font-size-asian="11pt" style:font-name-complex="Calibri" style:font-size-complex="11pt"/>
    </style:style>
    <style:style style:name="T15" style:family="text">
      <style:text-properties style:font-name="Calibri" fo:font-size="11pt" fo:language="es" fo:country="AR" fo:font-style="italic" style:font-size-asian="11pt" style:font-style-asian="italic" style:font-name-complex="Calibri" style:font-size-complex="11pt"/>
    </style:style>
    <style:style style:name="T16" style:family="text">
      <style:text-properties style:font-name="Calibri" fo:font-size="11pt" fo:language="en" fo:country="US" style:font-size-asian="11pt" style:font-name-complex="Calibri" style:font-size-complex="11pt"/>
    </style:style>
    <style:style style:name="T17" style:family="text">
      <style:text-properties style:font-name="Calibri" fo:font-size="11pt" fo:language="en" fo:country="US" style:font-size-asian="11pt" style:language-asian="pt" style:country-asian="BR" style:font-name-complex="Calibri" style:font-size-complex="11pt"/>
    </style:style>
    <style:style style:name="T18" style:family="text">
      <style:text-properties style:font-name="Calibri" fo:font-size="11pt" fo:language="en" fo:country="US" officeooo:rsid="0009d25d" style:font-size-asian="11pt" style:language-asian="pt" style:country-asian="BR" style:font-name-complex="Calibri" style:font-size-complex="11pt"/>
    </style:style>
    <style:style style:name="T19" style:family="text">
      <style:text-properties style:font-name="Calibri" fo:font-size="11pt" fo:language="en" fo:country="US" fo:font-style="italic" style:font-size-asian="11pt" style:language-asian="pt" style:country-asian="BR" style:font-style-asian="italic" style:font-name-complex="Calibri" style:font-size-complex="11pt"/>
    </style:style>
    <style:style style:name="T20" style:family="text">
      <style:text-properties fo:color="#000000" loext:opacity="100%" style:font-name="Calibri" fo:font-size="11pt" style:font-name-asian="Times New Roman" style:font-size-asian="11pt" style:language-asian="pt" style:country-asian="BR" style:font-name-complex="Calibri" style:font-size-complex="11pt"/>
    </style:style>
    <style:style style:name="T21" style:family="text">
      <style:text-properties fo:font-variant="normal" fo:text-transform="none" fo:color="#231c75" loext:opacity="100%" style:font-name="Georgia" fo:letter-spacing="normal" fo:font-weight="normal"/>
    </style:style>
    <style:style style:name="T22" style:family="text">
      <style:text-properties fo:color="#282864" loext:opacity="100%" style:font-name="Calibri" fo:font-size="11pt" style:font-size-asian="11pt" style:font-name-complex="Calibri" style:font-size-complex="11pt"/>
    </style:style>
    <style:style style:name="T23" style:family="text">
      <style:text-properties officeooo:rsid="0009d25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08a660" style:font-weight-asian="bold" style:font-weight-complex="bold"/>
    </style:style>
    <style:style style:name="T26" style:family="text">
      <style:text-properties fo:font-weight="bold" officeooo:rsid="0009d25d" style:font-weight-asian="bold" style:font-weight-complex="bold"/>
    </style:style>
    <style:style style:name="T27" style:family="text">
      <style:text-properties officeooo:rsid="000b8823"/>
    </style:style>
    <style:style style:name="T28" style:family="text">
      <style:text-properties officeooo:rsid="000d2fe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PEB 2 - </text:span>Aula virtual sobre a <text:span text:style-name="T1">G</text:span>uerra das Malvinas <text:span text:style-name="T1">de 1982 </text:span>– 18 setembro 2024 - 16:20 às 18h</text:p>
      <text:p text:style-name="P2"/>
      <text:p text:style-name="P2">Metodologia: <text:span text:style-name="T1">aula em 3 momentos: introdução, </text:span>debate em grupos e posterior apresentação dos argumentos ao grande grupo</text:p>
      <text:p text:style-name="P2"/>
      <text:p text:style-name="P2"><text:span text:style-name="T25">1. </text:span><text:span text:style-name="T24">Introdução com a professora </text:span><text:span text:style-name="T25">(20min)</text:span><text:span text:style-name="T24">:</text:span> <text:span text:style-name="T1">eventos da guerra e a posição do Brasil </text:span><text:span text:style-name="T23">no Moodle webconf</text:span></text:p>
      <text:p text:style-name="P4">Material indicado: <text:span text:style-name="T5">FILMUS, Daniel. Brasil-Argentina e a questão das Ilhas Malvinas: do histórico apoio a uma política comum. </text:span><text:span text:style-name="T8">Landa</text:span><text:span text:style-name="T5">, v. 4, n. 1, 2015, p. 348-368. Disponível em</text:span><text:span text:style-name="T22"> </text:span><text:a xlink:type="simple" xlink:href="http://www.revistalanda.ufsc.br/PDFs/vol4n1/OLHARES%201b.%20Daniel%20Filmus%20-%20Brasil-Argentina%20e%20a%20questão%20das%20Ilhas%20Malvinas.pdf" text:style-name="Internet_20_link" text:visited-style-name="Visited_20_Internet_20_Link"><text:span text:style-name="Internet_20_link"><text:span text:style-name="T5">http://www.revistalanda.ufsc.br/PDFs/vol4n1/OLHARES%201b.%20Daniel%20Filmus%20-%20Brasil-Argentina%20e%20a%20quest%C3%A3o%20das%20Ilhas%20Malvinas.pdf</text:span></text:span></text:a><text:span text:style-name="T22">.</text:span></text:p>
      <text:p text:style-name="P2"/>
      <text:p text:style-name="P3"><text:span text:style-name="T25">2. </text:span><text:span text:style-name="T24">Discussão em grupos </text:span><text:span text:style-name="T25">(30min)</text:span><text:span text:style-name="T24">:</text:span> <text:span text:style-name="T1">a turma será dividida em </text:span><text:span text:style-name="T28">4</text:span><text:span text:style-name="T1"> grupos que debaterão argumentos </text:span><text:span text:style-name="T23">desenvolvidos nos textos </text:span><text:span text:style-name="T1">abaixo </text:span><text:span text:style-name="T23">sobre as razões da guerra </text:span><text:span text:style-name="T1">pelo googlemeet</text:span></text:p>
      <text:p text:style-name="P2"/>
      <text:p text:style-name="P13"><text:span text:style-name="T17">SCHENONI, Luis et al. Was the Malvinas/Falklands a Diversionary War? A Prospect-Theory Reinterpretation of Argentina’s Decline, </text:span><text:span text:style-name="T19">Security Studies</text:span><text:span text:style-name="T17">, v. 29, n. 1, 2020, p. 34-63. Disponível </text:span><text:span text:style-name="T18">no Moodle e em</text:span><text:span text:style-name="T17"> </text:span><text:a xlink:type="simple" xlink:href="https://www.academia.edu/43369597/_with_Sean_Braniff_and_Jorge_Battaglino_Was_the_Malvinas_Falklands_a_Diversionary_War_A_Prospect_Theory_Reinterpretation_of_Argentinas_Decline_Security_Studies_29_1_2020_34_63" text:style-name="Internet_20_link" text:visited-style-name="Visited_20_Internet_20_Link"><text:span text:style-name="Internet_20_link"><text:span text:style-name="T17">https://www.academia.edu/43369597/_with_Sean_Braniff_and_Jorge_Battaglino_Was_the_Malvinas_Falklands_a_Diversionary_War_A_Prospect_Theory_Reinterpretation_of_Argentinas_Decline_Security_Studies_29_1_2020_34_63</text:span></text:span></text:a></text:p>
      <text:p text:style-name="P13"><text:span text:style-name="T17"/></text:p>
      <text:p text:style-name="P15"><text:span text:style-name="T12">ARQUILLA, John; MOYANO RASMUSSEN, María. </text:span><text:span text:style-name="T16">The Origins of the South Atlantic War. </text:span><text:span text:style-name="T15">Journal of Latin American Studies</text:span><text:span text:style-name="T12">, v. 33, n. 4, 2001, p. 739-775. </text:span><text:span text:style-name="T13">Disponível no Moodle.</text:span></text:p>
      <text:p text:style-name="P15"><text:span text:style-name="T13"/></text:p>
      <text:p text:style-name="P16"><text:span text:style-name="T13">G</text:span><text:span text:style-name="T12">rupo 1 – nomes de A a F - Argumentos tradicionais sobre as causas da guerra apresentados por Arquila: falsa percepção mútua e política doméstica <text:s/>– o que dizem os argumentos e por que o autor os refuta</text:span></text:p>
      <text:p text:style-name="P16"><text:span text:style-name="T12"/></text:p>
      <text:p text:style-name="P16"><text:span text:style-name="T12">Grupo 2 – nomes de G a I - Causas da guerra levantadas por Arquilla: fatores estruturais e dimensão organizacional – como o autor </text:span><text:span text:style-name="T14">a</text:span><text:span text:style-name="T12">s explica, quais são os fundamentos dos argumentos</text:span></text:p>
      <text:p text:style-name="P16"><text:span text:style-name="T12"/></text:p>
      <text:p text:style-name="P16"><text:span text:style-name="T12">Grupo 3 – nomes de L a M - Argumentos tradicionais sobre as causas da guerra apresentados por Schenoni: diversionary war e miscalculation thesis <text:s/>– o que dizem os argumentos e por que o autor os refuta</text:span></text:p>
      <text:p text:style-name="P16"><text:span text:style-name="T12"/></text:p>
      <text:p text:style-name="P16"><text:span text:style-name="T12">Grupo 4 – nomes de N a V - Causas da guerra levantadas por Schenoni com base na prospect theory: Estados em declínio tendem à guerra, perdas territoriais argentinas – como o autor </text:span><text:span text:style-name="T14">a</text:span><text:span text:style-name="T12">s explica, quais são os fundamentos dos argumentos</text:span></text:p>
      <text:p text:style-name="P2"/>
      <text:p text:style-name="P4"><text:span text:style-name="T24">3. </text:span><text:span text:style-name="T26">Apresentação dos argumentos ao grande grupo (40min): </text:span><text:span text:style-name="T23">um representante de cada grupo apresentará os argumentos dos autores sobre as razões da guerra a serem debatidos com toda a turma </text:span><text:span text:style-name="T27">e reflexão sobre as metodologias dos artigos </text:span><text:span text:style-name="T23">- retorno ao Moodle webconf</text:span></text:p>
      <text:p text:style-name="P2"/>
      <text:p text:style-name="P6">Material artístico complementar indicado sobre a ditadura militar na Argentina e no Uruguai e sobre a guerra das Malvinas:</text:p>
      <text:p text:style-name="P4"/>
      <text:p text:style-name="P8">Teatro:</text:p>
      <text:p text:style-name="P12"><text:span text:style-name="T2">BENEDETTI, Mario. </text:span><text:span text:style-name="T3">Pedro y el capitán</text:span><text:span text:style-name="T2">. </text:span><text:span text:style-name="T4">Buenos Aires: Sudamericana, 1979. Disponível em</text:span><text:span text:style-name="T5"> </text:span><text:a xlink:type="simple" xlink:href="http://www.nerudavive.cl/descargas/mario_benedetti/pedro_y_el_capitan.pdf" text:style-name="Internet_20_link" text:visited-style-name="Visited_20_Internet_20_Link"><text:span text:style-name="Internet_20_link"><text:span text:style-name="T4">http://www.nerudavive.cl/descargas/mario_benedetti/pedro_y_el_capitan.pdf</text:span></text:span></text:a><text:span text:style-name="T4">. </text:span></text:p>
      <text:p text:style-name="P12"><text:span text:style-name="T6">Filha da anistia</text:span><text:span text:style-name="T9">, Caros Amigos Cia de Teatro, informações em </text:span><text:a xlink:type="simple" xlink:href="http://filhadaanistia.blogspot.com/p/quem-somos.html" text:style-name="Internet_20_link" text:visited-style-name="Visited_20_Internet_20_Link"><text:span text:style-name="Internet_20_link"><text:span text:style-name="T10">http://filhadaanistia.blogspot.com/p/quem-somos.html</text:span></text:span></text:a><text:span text:style-name="T10">.</text:span></text:p>
      <text:p text:style-name="P9"/>
      <text:p text:style-name="P9">Quadrinhos:</text:p>
      <text:p text:style-name="P12"><text:span text:style-name="T4">OESTERHELD, Héctor; SOLANO LOPEZ, Francisco. </text:span><text:span text:style-name="T7">El eternauta</text:span><text:span text:style-name="T4">. Buenos Aires: Doedytores, 2008.</text:span></text:p>
      <text:p text:style-name="P9"/>
      <text:p text:style-name="P10"><text:soft-page-break/>Poesia:</text:p>
      <text:p text:style-name="P12"><text:span text:style-name="T5">BORGES, Jorge Luis. Juan López y John Ward, 1985. Disponível em </text:span><text:a xlink:type="simple" xlink:href="http://guardadordepoesia.blogspot.com/2013/04/juan-lopez-y-john-ward.html" text:style-name="Internet_20_link" text:visited-style-name="Visited_20_Internet_20_Link"><text:span text:style-name="Internet_20_link"><text:span text:style-name="T5">http://guardadordepoesia.blogspot.com/2013/04/juan-lopez-y-john-ward.html</text:span></text:span></text:a><text:span text:style-name="T5">.</text:span></text:p>
      <text:p text:style-name="P9"/>
      <text:p text:style-name="P14">Cinema:</text:p>
      <text:p text:style-name="P17"><text:span text:style-name="T20">Hércules 56, Brasil, 2006, direção de Silvio Da-Rin. Disponível em </text:span><text:a xlink:type="simple" xlink:href="https://www.youtube.com/watch?v=cR1aP0QRCNU" text:style-name="Internet_20_link" text:visited-style-name="Visited_20_Internet_20_Link"><text:span text:style-name="Internet_20_link"><text:span text:style-name="T5">https://www.youtube.com/watch?v=cR1aP0QRCNU</text:span></text:span></text:a><text:span text:style-name="T5">.</text:span></text:p>
      <text:p text:style-name="P17"><text:span text:style-name="Strong_20_Emphasis"><text:span text:style-name="T11">A história oficial (La historia oficial), Argentina, 1985, direção de Luis Puenzo. Disponível na Netflix.</text:span></text:span></text:p>
      <text:p text:style-name="P17"><text:span text:style-name="Strong_20_Emphasis"><text:span text:style-name="T11">Uma noite de 12 anos (La noche de 12 años), Uruguai, 2018, direção de Álvaro Brechner. Disponível na Netflix.</text:span></text:span></text:p>
      <text:p text:style-name="P7">Um conto chinês (Un cuento chino), Argentina, 2011, direção de Sebastián Borensztein.</text:p>
      <text:p text:style-name="P7"/>
      <text:p text:style-name="P7"/>
      <text:h text:style-name="P1" text:outline-level="3">Juan Lopez y John Ward</text:h>
      <text:section text:style-name="Sect1" text:name="post-body-3135285866017715631">
        <text:p text:style-name="P20"><text:span text:style-name="T21">Les toco en suerte una epoca extraña. </text:span></text:p>
        <text:p text:style-name="P19">El planeta habia sido parcelado en diversos paises,cada uno provisto </text:p>
        <text:p text:style-name="P19">de lealtades,de queridas memorias,de un pasado sin duda heroico, </text:p>
        <text:p text:style-name="P19">de antiguas o recientes tradiciones,de derechos,de agravios,de una </text:p>
        <text:p text:style-name="P19">mitologia peculiar,de proceres de bronce,de aniversarios,de demagogos </text:p>
        <text:p text:style-name="P19">y de simbolos.Esa arbitraria division era favorable a las guerras. </text:p>
        <text:p text:style-name="P19">Lopez habia nacido en la ciudad junto al rio inmovil; </text:p>
        <text:p text:style-name="P19">Ward,en las afueras de la ciudad por la que camino Father Brown. </text:p>
        <text:p text:style-name="P19">Habia estudiado castellano para leer el Quijote. </text:p>
        <text:p text:style-name="P19">El otro profesaba el amor de Conrad,que le habia sido revelado en </text:p>
        <text:p text:style-name="P19">un aula de la calle Viamonte. </text:p>
        <text:p text:style-name="P19">Hubieran sido amigos,pero se vieron una sola vez cara a cara,en unas </text:p>
        <text:p text:style-name="P19">islas demasiado famosas,y cada uno de los dos fue Cain,y cada uno Abel. </text:p>
        <text:p text:style-name="P19">Los enterraron juntos .La nieve y la corrupcion los conocen. </text:p>
        <text:p text:style-name="P19">El hecho que refiero paso en un tiempo que no podemos entender. </text:p>
        <text:p text:style-name="P18"/>
        <text:p text:style-name="P19">Jorge Luis Borges. </text:p>
      </text:section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" svg:font-family="Arial, Tahoma, Helvetica, FreeSans, sans-serif"/>
    <style:font-face style:name="Georgia" svg:font-family="Georgia, 'Times New Roman', serif"/>
    <style:font-face style:name="Georgia1" svg:font-family="Georgia, Utopia, 'Palatino Linotype', Palatino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4T08:59:20.281000000</meta:creation-date>
    <dc:date>2024-09-14T09:39:43.177000000</dc:date>
    <meta:editing-duration>PT17M21S</meta:editing-duration>
    <meta:editing-cycles>4</meta:editing-cycles>
    <meta:generator>LibreOffice/7.1.4.2$Windows_X86_64 LibreOffice_project/a529a4fab45b75fefc5b6226684193eb000654f6</meta:generator>
    <meta:document-statistic meta:table-count="0" meta:image-count="0" meta:object-count="0" meta:page-count="2" meta:paragraph-count="42" meta:word-count="628" meta:character-count="4459" meta:non-whitespace-character-count="3845"/>
  </office:meta>
</office:document-meta>
</file>